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Lucida Sans" svg:font-family="'Lucida Sans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0.9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0.93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121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15.24mm" fo:break-before="auto" style:use-optimal-row-height="true"/>
    </style:style>
    <style:style style:name="ro4" style:family="table-row">
      <style:table-row-properties style:row-height="29.92mm" fo:break-before="auto" style:use-optimal-row-height="true"/>
    </style:style>
    <style:style style:name="ro5" style:family="table-row">
      <style:table-row-properties style:row-height="26.2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bold" style:font-name-complex="Calibri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Calib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 style:data-style-name="N104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Calib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s" style:country-asian="ES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s" style:country-asian="ES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1019" table:default-cell-style-name="ce3"/>
        <table:table-row table:style-name="ro1">
          <table:table-cell table:style-name="ce1" office:value-type="string" calcext:value-type="string">
            <text:p>Subvención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Objeto o finalidad</text:p>
          </table:table-cell>
          <table:table-cell table:style-name="ce1" office:value-type="string" calcext:value-type="string">
            <text:p>Administración concedente</text:p>
          </table:table-cell>
          <table:table-cell table:style-name="ce1" office:value-type="string" calcext:value-type="string">
            <text:p>Finalidad y objetiv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nvocatoria de incentivos destinados al mantenimiento y recuperación del mercado laboral y a la contratación de trabajadores desempleados, anualidad 2020.</text:p>
          </table:table-cell>
          <table:table-cell table:style-name="ce4" office:value-type="currency" office:currency="EUR" office:value="1875" calcext:value-type="currency">
            <text:p>1.875,00 €</text:p>
          </table:table-cell>
          <table:table-cell table:style-name="ce2" office:value-type="string" calcext:value-type="string">
            <text:p>Mantenimiento y recuperación del mercado laboral.</text:p>
          </table:table-cell>
          <table:table-cell table:style-name="ce2" office:value-type="string" calcext:value-type="string">
            <text:p>Cabildo de Gran Canaria</text:p>
          </table:table-cell>
          <table:table-cell table:style-name="ce2" office:value-type="string" calcext:value-type="string">
            <text:p>Mantenimiento y recuperación del mercado laboral como consecuencia de la perdida de actividad tras el estado de alarma decretado por la crisis sanitaria ocasionada por el COVID-19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nvocatoria de incentivos destinados al mantenimiento y recuperación del mercado laboral y a la contratación de trabajadores desempleados, anualidad 2020.</text:p>
          </table:table-cell>
          <table:table-cell table:style-name="ce4" office:value-type="currency" office:currency="EUR" office:value="1875" calcext:value-type="currency">
            <text:p>1.875,00 €</text:p>
          </table:table-cell>
          <table:table-cell table:style-name="ce2" office:value-type="string" calcext:value-type="string">
            <text:p>Mantenimiento y recuperación del mercado laboral.</text:p>
          </table:table-cell>
          <table:table-cell table:style-name="ce2" office:value-type="string" calcext:value-type="string">
            <text:p>Cabildo de Gran Canaria</text:p>
          </table:table-cell>
          <table:table-cell table:style-name="ce2" office:value-type="string" calcext:value-type="string">
            <text:p>Mantenimiento y recuperación del mercado laboral como consecuencia de la perdida de actividad tras el estado de alarma decretado por la crisis sanitaria ocasionada por el COVID-19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creto-ley 2/2021, de 1 de marzo, por el que se regula la concesión directa de subvenciones dirigidas al mantenimiento de la actividad de personas trabajadoras autónomas y pequeñas y medianas empresas, de los sectores más afectados por la crisis derivada de la COVID-19.</text:p>
          </table:table-cell>
          <table:table-cell table:style-name="ce5" office:value-type="currency" office:currency="EUR" office:value="15180" calcext:value-type="currency">
            <text:p>15.180,00 €</text:p>
          </table:table-cell>
          <table:table-cell table:style-name="ce2" office:value-type="string" calcext:value-type="string">
            <text:p>Mantenimiento de la actividad de personas trabajadoras autónomas y pequeñas y medianas empresas.</text:p>
          </table:table-cell>
          <table:table-cell table:style-name="ce2" office:value-type="string" calcext:value-type="string">
            <text:p>Gobierno de Canarias</text:p>
          </table:table-cell>
          <table:table-cell table:style-name="ce2" office:value-type="string" calcext:value-type="string">
            <text:p>Mantenimiento del empleo generado por las empresas ante las graves consecuencias causadas por la pandemia del COVID-19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ECRETO ley 6/2021, de 4 de junio, por el que se regula, en el ámbito de la</text:p>
            <text:p>Comunidad Autónoma de Canarias, la concesión de la “Línea Covid de ayudas</text:p>
            <text:p>directas a personas autónomas y empresas” prevista en el Título I del Real Decreto ley 5/2021, de 12 de marzo, de medidas extraordinarias de apoyo a la solvencia empresarial en respuesta a la pandemia de la COVID-19, financiada por el Gobierno de España.</text:p>
          </table:table-cell>
          <table:table-cell table:style-name="ce4" office:value-type="currency" office:currency="EUR" office:value="196194.72" calcext:value-type="currency">
            <text:p>196.194,72 €</text:p>
          </table:table-cell>
          <table:table-cell table:style-name="ce2" office:value-type="string" calcext:value-type="string">
            <text:p>Apoyo a la solvencia empresarial en respuesta a la pandemia de la COVID-19</text:p>
          </table:table-cell>
          <table:table-cell table:style-name="ce2" office:value-type="string" calcext:value-type="string">
            <text:p>Gobierno de Canarias</text:p>
          </table:table-cell>
          <table:table-cell table:style-name="ce2" office:value-type="string" calcext:value-type="string">
            <text:p>Sostenimiento de la entidad ante las graves consecuencias causadas por la pandemia del COVID-19.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Prórroga del Convenio suscrito el 13 de noviembre de 2018, entre la Secretaría de Estado de Comercio, Dirección General de Política Comercial y Canaryfauna, S.L. para el depósito y mantenimiento de especímenes CITES decomisados</text:p>
            <text:p/>
          </table:table-cell>
          <table:table-cell table:style-name="ce5" office:value-type="currency" office:currency="EUR" office:value="3000" calcext:value-type="currency">
            <text:p>3.000,00 €</text:p>
          </table:table-cell>
          <table:table-cell table:style-name="ce2" office:value-type="string" calcext:value-type="string">
            <text:p>Establecimiento de un convenio entre las partes firmantes en materia de depósito y mantenimiento de especímenes CITES decomisados por autoridades españolas de control.</text:p>
          </table:table-cell>
          <table:table-cell table:style-name="ce6" office:value-type="string" calcext:value-type="string">
            <text:p>Dirección General de Política Comercial</text:p>
          </table:table-cell>
          <table:table-cell table:style-name="ce2" office:value-type="string" calcext:value-type="string">
            <text:p>Apoyar a la DGPOLCOM en la consecución de los objetivos recogidos en la Resolución 10.7 de la Conferencia de las Partes, sobre «Disposición de especímenes vivos confiscados de especies incluidas en los Apéndices» , entre otros, potenciar al máximo la contribución a la conservación de los especímenes sin riesgo para su salud; desalentar el comercio ilícito o irregular de la especie y, encontrar soluciones adecuadas, ya sea manteniéndoles en cautividad, reintegrándolos en el medio silvestre o sacrificándolos mediante eutanasia.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Prórroga del Convenio suscrito el 13 de noviembre de 2018, entre la Secretaría de Estado de Comercio, Dirección General de Política Comercial y Canaryfauna, S.L. para el depósito y mantenimiento de especímenes CITES decomisados</text:p>
            <text:p/>
          </table:table-cell>
          <table:table-cell table:style-name="ce5" office:value-type="currency" office:currency="EUR" office:value="3000" calcext:value-type="currency">
            <text:p>3.000,00 €</text:p>
          </table:table-cell>
          <table:table-cell table:style-name="ce2" office:value-type="string" calcext:value-type="string">
            <text:p>Establecimiento de un convenio entre las partes firmantes en materia de depósito y mantenimiento de especímenes CITES decomisados por autoridades españolas de control.</text:p>
          </table:table-cell>
          <table:table-cell table:style-name="ce6" office:value-type="string" calcext:value-type="string">
            <text:p>Dirección General de Política Comercial</text:p>
          </table:table-cell>
          <table:table-cell table:style-name="ce2" office:value-type="string" calcext:value-type="string">
            <text:p>Apoyar a la DGPOLCOM en la consecución de los objetivos recogidos en la Resolución 10.7 de la Conferencia de las Partes, sobre «Disposición de especímenes vivos confiscados de especies incluidas en los Apéndices» , entre otros, potenciar al máximo la contribución a la conservación de los especímenes sin riesgo para su salud; desalentar el comercio ilícito o irregular de la especie y, encontrar soluciones adecuadas, ya sea manteniéndoles en cautividad, reintegrándolos en el medio silvestre o sacrificándolos mediante eutanasia.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Prórroga del Convenio suscrito el 13 de noviembre de 2018, entre la Secretaría de Estado de Comercio, Dirección General de Política Comercial y Canaryfauna, S.L. para el depósito y mantenimiento de especímenes CITES decomisados</text:p>
            <text:p/>
          </table:table-cell>
          <table:table-cell table:style-name="ce5" office:value-type="currency" office:currency="EUR" office:value="3000" calcext:value-type="currency">
            <text:p>3.000,00 €</text:p>
          </table:table-cell>
          <table:table-cell table:style-name="ce2" office:value-type="string" calcext:value-type="string">
            <text:p>Establecimiento de un convenio entre las partes firmantes en materia de depósito y mantenimiento de especímenes CITES decomisados por autoridades españolas de control.</text:p>
          </table:table-cell>
          <table:table-cell table:style-name="ce6" office:value-type="string" calcext:value-type="string">
            <text:p>Dirección General de Política Comercial</text:p>
          </table:table-cell>
          <table:table-cell table:style-name="ce2" office:value-type="string" calcext:value-type="string">
            <text:p>Apoyar a la DGPOLCOM en la consecución de los objetivos recogidos en la Resolución 10.7 de la Conferencia de las Partes, sobre «Disposición de especímenes vivos confiscados de especies incluidas en los Apéndices» , entre otros, potenciar al máximo la contribución a la conservación de los especímenes sin riesgo para su salud; desalentar el comercio ilícito o irregular de la especie y, encontrar soluciones adecuadas, ya sea manteniéndoles en cautividad, reintegrándolos en el medio silvestre o sacrificándolos mediante eutanasia.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Prórroga del Convenio suscrito el 13 de noviembre de 2018, entre la Secretaría de Estado de Comercio, Dirección General de Política Comercial y Canaryfauna, S.L. para el depósito y mantenimiento de especímenes CITES decomisados</text:p>
            <text:p/>
          </table:table-cell>
          <table:table-cell table:style-name="ce5" office:value-type="currency" office:currency="EUR" office:value="3000" calcext:value-type="currency">
            <text:p>3.000,00 €</text:p>
          </table:table-cell>
          <table:table-cell table:style-name="ce2" office:value-type="string" calcext:value-type="string">
            <text:p>Establecimiento de un convenio entre las partes firmantes en materia de depósito y mantenimiento de especímenes CITES decomisados por autoridades españolas de control.</text:p>
          </table:table-cell>
          <table:table-cell table:style-name="ce6" office:value-type="string" calcext:value-type="string">
            <text:p>Dirección General de Política Comercial</text:p>
          </table:table-cell>
          <table:table-cell table:style-name="ce2" office:value-type="string" calcext:value-type="string">
            <text:p>Apoyar a la DGPOLCOM en la consecución de los objetivos recogidos en la Resolución 10.7 de la Conferencia de las Partes, sobre «Disposición de especímenes vivos confiscados de especies incluidas en los Apéndices» , entre otros, potenciar al máximo la contribución a la conservación de los especímenes sin riesgo para su salud; desalentar el comercio ilícito o irregular de la especie y, encontrar soluciones adecuadas, ya sea manteniéndoles en cautividad, reintegrándolos en el medio silvestre o sacrificándolos mediante eutanasia.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pitch="variable"/>
    <style:font-face style:name="Lucida Sans" svg:font-family="'Lucida Sans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6T18:46:39.688000000</meta:creation-date>
    <dc:date>2022-06-26T18:47:23.006000000</dc:date>
    <meta:editing-duration>PT43S</meta:editing-duration>
    <meta:editing-cycles>1</meta:editing-cycles>
    <meta:generator>LibreOffice/6.1.1.2$Windows_X86_64 LibreOffice_project/5d19a1bfa650b796764388cd8b33a5af1f5baa1b</meta:generator>
    <meta:document-statistic meta:table-count="1" meta:cell-count="45" meta:object-count="0"/>
  </office:meta>
</office:document-meta>
</file>