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6.204cm" fo:margin-left="0.215cm" fo:margin-top="0cm" fo:margin-bottom="0cm" table:align="left" style:writing-mode="lr-tb"/>
    </style:style>
    <style:style style:name="Tabla1.A" style:family="table-column">
      <style:table-column-properties style:column-width="8.001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4.085cm"/>
    </style:style>
    <style:style style:name="Tabla1.D" style:family="table-column">
      <style:table-column-properties style:column-width="4.509cm"/>
    </style:style>
    <style:style style:name="Tabla1.E" style:family="table-column">
      <style:table-column-properties style:column-width="7.705cm"/>
    </style:style>
    <style:style style:name="Tabla1.1" style:family="table-row">
      <style:table-row-properties style:min-row-height="1.131cm"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2" style:family="table-row">
      <style:table-row-properties style:min-row-height="5.674cm" fo:keep-together="auto"/>
    </style:style>
    <style:style style:name="Tabla1.3" style:family="table-row">
      <style:table-row-properties style:min-row-height="0.579cm" fo:keep-together="auto"/>
    </style:style>
    <style:style style:name="Tabla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1.5" style:family="table-row">
      <style:table-row-properties style:min-row-height="0.545cm" fo:keep-together="auto"/>
    </style:style>
    <style:style style:name="P1" style:family="paragraph" style:parent-style-name="Standard">
      <style:text-properties officeooo:paragraph-rsid="0001d3a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01d3ac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1d3ac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officeooo:paragraph-rsid="0001d3ac" style:font-size-asian="10pt" style:font-size-complex="10pt"/>
    </style:style>
    <style:style style:name="P5" style:family="paragraph" style:parent-style-name="No_20_Spacing">
      <style:paragraph-properties fo:margin-top="0cm" fo:margin-bottom="0cm" loext:contextual-spacing="false" fo:text-align="justify" style:justify-single-word="false"/>
      <style:text-properties style:font-name="Calibri" fo:font-size="10pt" officeooo:paragraph-rsid="0001d3ac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MT" fo:font-size="10pt" style:font-name-asian="Times New Roman" style:font-size-asian="10pt" style:language-asian="es" style:country-asian="ES" style:font-name-complex="Calibri1" style:font-size-complex="10pt"/>
    </style:style>
    <style:style style:name="T3" style:family="text">
      <style:text-properties fo:color="#000000" fo:font-size="10pt" style:font-name-asian="Times New Roman" style:font-size-asian="10pt" style:language-asian="es" style:country-asian="ES" style:font-name-complex="Calibri1" style:font-size-complex="10pt"/>
    </style:style>
    <style:style style:name="T4" style:family="text">
      <style:text-properties fo:color="#000000" style:font-name-asian="Times New Roman" style:language-asian="es" style:country-asian="ES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T1">Subvención</text:span></text:p>
          </table:table-cell>
          <table:table-cell table:style-name="Tabla1.A1" office:value-type="string">
            <text:p text:style-name="P2"><text:span text:style-name="T1">Importe</text:span></text:p>
          </table:table-cell>
          <table:table-cell table:style-name="Tabla1.A1" office:value-type="string">
            <text:p text:style-name="P2"><text:span text:style-name="T1">Objeto o finalidad</text:span></text:p>
          </table:table-cell>
          <table:table-cell table:style-name="Tabla1.A1" office:value-type="string">
            <text:p text:style-name="P2"><text:span text:style-name="T1">Administración concedente</text:span></text:p>
          </table:table-cell>
          <table:table-cell table:style-name="Tabla1.A1" office:value-type="string">
            <text:p text:style-name="P2"><text:span text:style-name="T1">Finalidad y objetivos</text:span></text:p>
          </table:table-cell>
        </table:table-row>
        <table:table-row table:style-name="Tabla1.2">
          <table:table-cell table:style-name="Tabla1.A1" office:value-type="string">
            <text:p text:style-name="P3">Convocatoria de incentivos destinados al mantenimiento y recuperación del mercado laboral y a la contratación de trabajadores desempleados, anualidad 2020.</text:p>
          </table:table-cell>
          <table:table-cell table:style-name="Tabla1.A1" office:value-type="string">
            <text:p text:style-name="P3">1.875 €</text:p>
          </table:table-cell>
          <table:table-cell table:style-name="Tabla1.A1" office:value-type="string">
            <text:p text:style-name="P3">Mantenimiento y recuperación del mercado laboral.</text:p>
          </table:table-cell>
          <table:table-cell table:style-name="Tabla1.A1" office:value-type="string">
            <text:p text:style-name="P3">Cabildo de Gran Canaria</text:p>
          </table:table-cell>
          <table:table-cell table:style-name="Tabla1.A1" office:value-type="string">
            <text:p text:style-name="P3">Mantenimiento y recuperación del mercado laboral como consecuencia de la perdida de actividad tras el estado de alarma decretado por la crisis sanitaria ocasionada por el COVID-19.</text:p>
          </table:table-cell>
        </table:table-row>
        <table:table-row table:style-name="Tabla1.3">
          <table:table-cell table:style-name="Tabla1.A1" office:value-type="string">
            <text:p text:style-name="P3">Convocatoria de incentivos destinados al mantenimiento y recuperación del mercado laboral y a la contratación de trabajadores desempleados, anualidad 2020.</text:p>
          </table:table-cell>
          <table:table-cell table:style-name="Tabla1.A1" office:value-type="string">
            <text:p text:style-name="P3">1.875 €</text:p>
          </table:table-cell>
          <table:table-cell table:style-name="Tabla1.A1" office:value-type="string">
            <text:p text:style-name="P3">Mantenimiento y recuperación del mercado laboral.</text:p>
          </table:table-cell>
          <table:table-cell table:style-name="Tabla1.A1" office:value-type="string">
            <text:p text:style-name="P3">Cabildo de Gran Canaria</text:p>
          </table:table-cell>
          <table:table-cell table:style-name="Tabla1.A1" office:value-type="string">
            <text:p text:style-name="P3">Mantenimiento y recuperación del mercado laboral como consecuencia de la perdida de actividad tras el estado de alarma decretado por la crisis sanitaria ocasionada por el COVID-19.</text:p>
          </table:table-cell>
        </table:table-row>
        <table:table-row table:style-name="Tabla1.3">
          <table:table-cell table:style-name="Tabla1.A1" office:value-type="string">
            <text:p text:style-name="P3">Decreto-ley 2/2021, de 1 de marzo, por el que se regula la concesión directa de subvenciones dirigidas al mantenimiento de la actividad de personas trabajadoras autónomas y pequeñas y medianas empresas, de los sectores más afectados por la crisis derivada de la COVID-19.</text:p>
          </table:table-cell>
          <table:table-cell table:style-name="Tabla1.B4" office:value-type="string">
            <text:p text:style-name="P3"><text:span text:style-name="T4">15.180 €</text:span></text:p>
          </table:table-cell>
          <table:table-cell table:style-name="Tabla1.A1" office:value-type="string">
            <text:p text:style-name="P3">Mantenimiento de la actividad de personas trabajadoras autónomas y pequeñas y medianas empresas.</text:p>
          </table:table-cell>
          <table:table-cell table:style-name="Tabla1.A1" office:value-type="string">
            <text:p text:style-name="P3">Gobierno de Canarias</text:p>
          </table:table-cell>
          <table:table-cell table:style-name="Tabla1.A1" office:value-type="string">
            <text:p text:style-name="P3">Mantenimiento del empleo generado por las empresas ante las graves consecuencias causadas por la pandemia del COVID-19.</text:p>
          </table:table-cell>
        </table:table-row>
        <table:table-row table:style-name="Tabla1.5">
          <table:table-cell table:style-name="Tabla1.A1" office:value-type="string">
            <text:p text:style-name="P3">DECRETO ley 6/2021, de 4 de junio, por el que se regula, en el ámbito de la</text:p>
            <text:p text:style-name="P3">Comunidad Autónoma de Canarias, la concesión de la “Línea Covid de ayudas</text:p>
            <text:p text:style-name="P3">directas a personas autónomas y empresas” prevista en el Título I del Real Decreto ley 5/2021, de 12 de marzo, de medidas extraordinarias de apoyo a la solvencia empresarial en respuesta a la pandemia de la COVID-19, financiada por el Gobierno de España.</text:p>
          </table:table-cell>
          <table:table-cell table:style-name="Tabla1.A1" office:value-type="string">
            <text:p text:style-name="P3">196.194,72 €</text:p>
          </table:table-cell>
          <table:table-cell table:style-name="Tabla1.A1" office:value-type="string">
            <text:p text:style-name="P3">Apoyo a la solvencia empresarial en respuesta a la pandemia de la COVID-19</text:p>
          </table:table-cell>
          <table:table-cell table:style-name="Tabla1.A1" office:value-type="string">
            <text:p text:style-name="P3">Gobierno de Canarias</text:p>
          </table:table-cell>
          <table:table-cell table:style-name="Tabla1.A1" office:value-type="string">
            <text:p text:style-name="P3">Sostenimiento de la entidad ante las graves consecuencias causadas por la pandemia del COVID-19.</text:p>
          </table:table-cell>
        </table:table-row>
        <table:table-row table:style-name="Tabla1.5">
          <table:table-cell table:style-name="Tabla1.A1" office:value-type="string">
            <text:p text:style-name="P5">Prórroga del Convenio suscrito el 13 de noviembre de 2018, entre la Secretaría de Estado de Comercio, Dirección General de Política Comercial y Canaryfauna, S.L. para el depósito y mantenimiento de especímenes CITES decomisados</text:p>
            <text:p text:style-name="P4"><text:soft-page-break/></text:p>
          </table:table-cell>
          <table:table-cell table:style-name="Tabla1.A1" office:value-type="string">
            <text:p text:style-name="P3"><text:span text:style-name="T4">3.000 €</text:span></text:p>
          </table:table-cell>
          <table:table-cell table:style-name="Tabla1.A1" office:value-type="string">
            <text:p text:style-name="P3">Establecimiento de un convenio entre las partes firmantes en materia de depósito y mantenimiento de <text:soft-page-break/>especímenes CITES decomisados por autoridades españolas de control.</text:p>
          </table:table-cell>
          <table:table-cell table:style-name="Tabla1.A1" office:value-type="string">
            <text:p text:style-name="P3"><text:span text:style-name="T4">Dirección General de Política Comercial</text:span></text:p>
          </table:table-cell>
          <table:table-cell table:style-name="Tabla1.A1" office:value-type="string">
            <text:p text:style-name="P3">Apoyar a la DGPOLCOM en la consecución de los objetivos recogidos en la Resolución 10.7 de la Conferencia de las Partes, sobre «Disposición de especímenes vivos confiscados de especies incluidas en los Apéndices» , entre otros, potenciar <text:soft-page-break/>al máximo la contribución a la conservación de los especímenes sin riesgo para su salud; desalentar el comercio ilícito o irregular de la especie y, encontrar soluciones adecuadas, ya sea manteniéndoles en cautividad, reintegrándolos en el medio silvestre o sacrificándolos mediante eutanasia.</text:p>
          </table:table-cell>
        </table:table-row>
        <table:table-row table:style-name="Tabla1.5">
          <table:table-cell table:style-name="Tabla1.A1" office:value-type="string">
            <text:p text:style-name="P5">Prórroga del Convenio suscrito el 13 de noviembre de 2018, entre la Secretaría de Estado de Comercio, Dirección General de Política Comercial y Canaryfauna, S.L. para el depósito y mantenimiento de especímenes CITES decomisados</text:p>
            <text:p text:style-name="P4"/>
          </table:table-cell>
          <table:table-cell table:style-name="Tabla1.A1" office:value-type="string">
            <text:p text:style-name="P3"><text:span text:style-name="T4">3.000 €</text:span></text:p>
          </table:table-cell>
          <table:table-cell table:style-name="Tabla1.A1" office:value-type="string">
            <text:p text:style-name="P3">Establecimiento de un convenio entre las partes firmantes en materia de depósito y mantenimiento de especímenes CITES decomisados por autoridades españolas de control.</text:p>
          </table:table-cell>
          <table:table-cell table:style-name="Tabla1.A1" office:value-type="string">
            <text:p text:style-name="P3"><text:span text:style-name="T4">Dirección General de Política Comercial</text:span></text:p>
          </table:table-cell>
          <table:table-cell table:style-name="Tabla1.A1" office:value-type="string">
            <text:p text:style-name="P3">Apoyar a la DGPOLCOM en la consecución de los objetivos recogidos en la Resolución 10.7 de la Conferencia de las Partes, sobre «Disposición de especímenes vivos confiscados de especies incluidas en los Apéndices» , entre otros, potenciar al máximo la contribución a la conservación de los especímenes sin riesgo para su salud; desalentar el comercio ilícito o irregular de la especie y, encontrar soluciones adecuadas, ya sea manteniéndoles en cautividad, reintegrándolos en el medio silvestre o sacrificándolos mediante eutanasia.</text:p>
          </table:table-cell>
        </table:table-row>
        <table:table-row table:style-name="Tabla1.5">
          <table:table-cell table:style-name="Tabla1.A1" office:value-type="string">
            <text:p text:style-name="P5">Prórroga del Convenio suscrito el 13 de noviembre de 2018, entre la Secretaría de Estado de Comercio, Dirección General de Política Comercial y Canaryfauna, S.L. para el depósito y mantenimiento de especímenes CITES decomisados</text:p>
            <text:p text:style-name="P4"/>
          </table:table-cell>
          <table:table-cell table:style-name="Tabla1.A1" office:value-type="string">
            <text:p text:style-name="P3"><text:span text:style-name="T4">3.000 €</text:span></text:p>
          </table:table-cell>
          <table:table-cell table:style-name="Tabla1.A1" office:value-type="string">
            <text:p text:style-name="P3">Establecimiento de un convenio entre las partes firmantes en materia de depósito y mantenimiento de especímenes CITES decomisados por autoridades españolas de control.</text:p>
          </table:table-cell>
          <table:table-cell table:style-name="Tabla1.A1" office:value-type="string">
            <text:p text:style-name="P3"><text:span text:style-name="T4">Dirección General de Política Comercial</text:span></text:p>
          </table:table-cell>
          <table:table-cell table:style-name="Tabla1.A1" office:value-type="string">
            <text:p text:style-name="P3">Apoyar a la DGPOLCOM en la consecución de los objetivos recogidos en la Resolución 10.7 de la Conferencia de las Partes, sobre «Disposición de especímenes vivos confiscados de especies incluidas en los Apéndices» , entre otros, potenciar al máximo la contribución a la conservación de los especímenes sin riesgo para su salud; desalentar el comercio ilícito o irregular de la especie y, encontrar soluciones adecuadas, ya sea manteniéndoles en cautividad, reintegrándolos en el medio silvestre o sacrificándolos mediante eutanasia.</text:p>
          </table:table-cell>
        </table:table-row>
        <table:table-row table:style-name="Tabla1.5">
          <table:table-cell table:style-name="Tabla1.A1" office:value-type="string">
            <text:p text:style-name="P5">Prórroga del Convenio suscrito el 13 de noviembre de 2018, entre la Secretaría de Estado de Comercio, Dirección General de Política Comercial y Canaryfauna, S.L. para el depósito y mantenimiento de especímenes CITES decomisados</text:p>
            <text:p text:style-name="P4"/>
          </table:table-cell>
          <table:table-cell table:style-name="Tabla1.A1" office:value-type="string">
            <text:p text:style-name="P3"><text:span text:style-name="T4">3.000 €</text:span></text:p>
          </table:table-cell>
          <table:table-cell table:style-name="Tabla1.A1" office:value-type="string">
            <text:p text:style-name="P3">Establecimiento de un convenio entre las partes firmantes en materia de depósito y mantenimiento de especímenes CITES decomisados por autoridades españolas de control.</text:p>
          </table:table-cell>
          <table:table-cell table:style-name="Tabla1.A1" office:value-type="string">
            <text:p text:style-name="P3"><text:span text:style-name="T4">Dirección General de Política Comercial</text:span></text:p>
          </table:table-cell>
          <table:table-cell table:style-name="Tabla1.A1" office:value-type="string">
            <text:p text:style-name="P3">Apoyar a la DGPOLCOM en la consecución de los objetivos recogidos en la Resolución 10.7 de la Conferencia de las Partes, sobre «Disposición de especímenes vivos confiscados de especies incluidas en los Apéndices» , entre otros, potenciar al máximo la contribución a la conservación de los especímenes sin riesgo para su salud; desalentar el comercio ilícito o irregular de la especie y, encontrar soluciones adecuadas, ya sea manteniéndoles en cautividad, reintegrándolos en <text:soft-page-break/>el medio silvestre o sacrificándolos mediante eutanasi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6T18:31:39.422000000</meta:creation-date>
    <dc:date>2022-06-26T18:34:26.736000000</dc:date>
    <meta:editing-duration>PT2M47S</meta:editing-duration>
    <meta:editing-cycles>1</meta:editing-cycles>
    <meta:document-statistic meta:table-count="1" meta:image-count="0" meta:object-count="0" meta:page-count="3" meta:paragraph-count="47" meta:word-count="882" meta:character-count="5911" meta:non-whitespace-character-count="5076"/>
    <meta:generator>LibreOffice/6.1.1.2$Windows_X86_64 LibreOffice_project/5d19a1bfa650b796764388cd8b33a5af1f5baa1b</meta:generator>
  </office:meta>
</office:document-meta>
</file>